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color="#ff0000" fo:font-size="14pt" fo:font-weight="bold" fo:background-color="#ffffff" style:font-size-asian="14pt" style:font-weight-asian="bold" style:font-name-complex="Times New Roman2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left="0.4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color="#ff0000" fo:font-size="11pt" fo:font-weight="bold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.4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color="#000000" fo:font-size="11pt" style:font-size-asian="11pt" style:font-name-complex="Times New Roman2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.4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fo:font-size="11pt" style:font-size-asian="11pt" style:font-name-complex="Times New Roman2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.4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color="#000000" fo:font-size="11pt" fo:font-weight="bold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.4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color="#000000" fo:font-size="6pt" fo:background-color="#ffffff" style:font-size-asian="6pt" style:font-name-complex="Times New Roman2" style:font-size-complex="6pt" fo:hyphenate="false" fo:hyphenation-remain-char-count="2" fo:hyphenation-push-char-count="2"/>
    </style:style>
    <style:style style:name="P8" style:family="paragraph" style:parent-style-name="Standard">
      <style:paragraph-properties fo:margin-left="0.4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9pt" fo:font-weight="normal" fo:background-color="#ffffff" style:font-size-asian="9pt" style:font-weight-asian="normal" style:font-name-complex="Times New Roman2" style:font-size-complex="9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.4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.4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1pt" fo:font-weight="bold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.4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1pt" fo:font-weight="bold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.4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1pt" style:font-size-asian="11pt" style:font-name-complex="Times New Roman2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.4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6pt" fo:font-weight="bold" style:font-size-asian="16pt" style:font-weight-asian="bold" style:font-name-complex="Times New Roman2" style:font-size-complex="16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.4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4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4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4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222222" style:font-name="Times New Roman" fo:font-size="11pt" style:font-size-asian="11pt" style:font-name-complex="Times New Roman2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4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color="#00cc00" style:font-name="Times New Roman" fo:font-size="11pt" fo:font-weight="normal" style:font-size-asian="11pt" style:font-weight-asian="normal" style:font-name-complex="Times New Roman2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.4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6pt" fo:font-weight="bold" style:font-size-asian="16pt" style:font-weight-asian="bold" style:font-name-complex="Times New Roman2" style:font-size-complex="16pt" style:font-weight-complex="bold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.4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writing-mode="lr-tb"/>
      <style:text-properties fo:color="#000000" fo:font-size="11pt" fo:font-weight="bold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.4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writing-mode="lr-tb">
        <style:background-image/>
      </style:paragraph-properties>
      <style:text-properties fo:color="#ff0000" style:font-name="Times New Roman" fo:font-size="11pt" fo:font-weight="bold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1pt" fo:font-weight="bold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1pt" style:font-size-asian="11pt" style:font-name-complex="Times New Roman2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font-size="11pt" fo:background-color="#ffffff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9pt" style:font-size-asian="9pt" style:font-name-complex="Times New Roman2" style:font-size-complex="9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cm" style:auto-text-indent="false" style:writing-mode="lr-tb"/>
      <style:text-properties style:font-name="Times New Roman" fo:font-size="11pt" style:font-size-asian="11pt" style:font-name-complex="Times New Roman2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color="#ff0000" fo:font-size="11pt" fo:font-weight="bold" style:font-size-asian="11pt" style:font-weight-asian="bold" style:font-name-complex="Times New Roman2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color="#00cc00" fo:font-size="11pt" fo:font-weight="normal" style:font-size-asian="11pt" style:font-weight-asian="normal" style:font-name-complex="Times New Roman2" style:font-size-complex="11pt" style:font-weight-complex="normal" fo:hyphenate="false" fo:hyphenation-remain-char-count="2" fo:hyphenation-push-char-count="2"/>
    </style:style>
    <style:style style:name="P3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3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border-line-width-bottom="0.002cm 0.035cm 0.002cm" fo:padding="0.074cm" fo:border-left="none" fo:border-right="none" fo:border-top="none" fo:border-bottom="0.039cm double #000000" style:writing-mode="lr-tb" style:join-border="false"/>
      <style:text-properties fo:color="#000000" style:font-name="Times New Roman" fo:font-size="6pt" style:font-size-asian="6pt" style:font-size-complex="6pt" fo:hyphenate="false" fo:hyphenation-remain-char-count="2" fo:hyphenation-push-char-count="2"/>
    </style:style>
    <style:style style:name="P39" style:family="paragraph" style:parent-style-name="List_20_Paragraph" style:list-style-name="WWNum10">
      <style:paragraph-properties fo:margin-left="0.4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1pt" style:font-size-asian="11pt" style:font-name-complex="Times New Roman2" style:font-size-complex="11pt" fo:hyphenate="false" fo:hyphenation-remain-char-count="2" fo:hyphenation-push-char-count="2"/>
    </style:style>
    <style:style style:name="P40" style:family="paragraph" style:parent-style-name="List_20_Paragraph" style:list-style-name="L4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41" style:family="paragraph" style:parent-style-name="List_20_Paragraph" style:list-style-name="L5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font-name="Times New Roman" fo:font-size="11pt" style:font-size-asian="11pt" style:font-name-complex="Times New Roman2" style:font-size-complex="11pt" fo:hyphenate="false" fo:hyphenation-remain-char-count="2" fo:hyphenation-push-char-count="2"/>
    </style:style>
    <style:style style:name="P42" style:family="paragraph" style:parent-style-name="List_20_Paragraph" style:list-style-name="L5">
      <style:paragraph-properties fo:margin-top="0cm" fo:margin-bottom="0cm" fo:line-height="100%" fo:orphans="0" fo:widows="0" fo:hyphenation-ladder-count="no-limit" style:writing-mode="lr-tb"/>
      <style:text-properties style:font-name="Times New Roman" fo:font-size="11pt" style:font-size-asian="11pt" style:font-name-complex="Times New Roman2" style:font-size-complex="11pt" fo:hyphenate="false" fo:hyphenation-remain-char-count="2" fo:hyphenation-push-char-count="2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5" style:family="paragraph" style:parent-style-name="Standard" style:list-style-name="L2">
      <style:paragraph-properties fo:margin-left="0.4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46" style:family="paragraph" style:parent-style-name="Standard" style:list-style-name="L3">
      <style:paragraph-properties fo:margin-top="0cm" fo:margin-bottom="0cm" fo:line-height="0.557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7" style:family="paragraph" style:parent-style-name="Standard" style:list-style-name="L3">
      <style:paragraph-properties fo:margin-top="0cm" fo:margin-bottom="0cm" fo:line-height="0.446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8" style:family="paragraph" style:parent-style-name="Standard" style:list-style-name="L3">
      <style:paragraph-properties fo:margin-top="0cm" fo:margin-bottom="0cm" fo:line-height="0.446cm" fo:text-align="justify" style:justify-single-word="false"/>
      <style:text-properties fo:font-size="11pt" style:font-size-asian="11pt" style:font-size-complex="11pt"/>
    </style:style>
    <style:style style:name="P49" style:family="paragraph" style:parent-style-name="Standard" style:list-style-name="L3">
      <style:paragraph-properties fo:margin-top="0cm" fo:margin-bottom="0cm" fo:line-height="0.446cm" fo:text-align="justify" style:justify-single-wor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50" style:family="paragraph" style:parent-style-name="List" style:list-style-name="WWNum10">
      <style:paragraph-properties fo:margin-left="0.4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1pt" style:font-size-asian="11pt" style:font-name-complex="Times New Roman2" style:font-size-complex="11pt" fo:hyphenate="false" fo:hyphenation-remain-char-count="2" fo:hyphenation-push-char-count="2"/>
    </style:style>
    <style:style style:name="P51" style:family="paragraph" style:parent-style-name="List" style:list-style-name="WWNum6">
      <style:paragraph-properties fo:margin-left="0.4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1pt" style:font-size-asian="11pt" style:font-name-complex="Times New Roman2" style:font-size-complex="11pt" fo:hyphenate="false" fo:hyphenation-remain-char-count="2" fo:hyphenation-push-char-count="2"/>
    </style:style>
    <style:style style:name="P52" style:family="paragraph" style:parent-style-name="List" style:list-style-name="WWNum9">
      <style:paragraph-properties fo:margin-left="0.4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ffffff" style:font-name="Times New Roman" fo:font-size="11pt" style:font-size-asian="11pt" style:font-name-complex="Times New Roman2" style:font-size-complex="11pt" fo:hyphenate="false" fo:hyphenation-remain-char-count="2" fo:hyphenation-push-char-count="2"/>
    </style:style>
    <style:style style:name="P53" style:family="paragraph" style:parent-style-name="List" style:list-style-name="WWNum8">
      <style:paragraph-properties fo:margin-left="0.4cm" fo:margin-right="0cm" fo:margin-top="0cm" fo:margin-bottom="0cm" fo:line-height="100%" fo:orphans="0" fo:widows="0" fo:hyphenation-ladder-count="no-limit" fo:text-indent="0cm" style:auto-text-indent="false" style:writing-mode="lr-tb"/>
      <style:text-properties style:font-name="Times New Roman" fo:font-size="11pt" style:font-size-asian="11pt" style:font-name-complex="Times New Roman2" style:font-size-complex="11pt" fo:hyphenate="false" fo:hyphenation-remain-char-count="2" fo:hyphenation-push-char-count="2"/>
    </style:style>
    <style:style style:name="P54" style:family="paragraph" style:parent-style-name="List" style:list-style-name="L4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font-name="Times New Roman" fo:font-size="11pt" style:font-size-asian="11pt" style:font-name-complex="Times New Roman2" style:font-size-complex="11pt" fo:hyphenate="false" fo:hyphenation-remain-char-count="2" fo:hyphenation-push-char-count="2"/>
    </style:style>
    <style:style style:name="T1" style:family="text">
      <style:text-properties fo:color="#ff0000" style:font-name="Times New Roman" style:font-name-complex="Times New Roman2"/>
    </style:style>
    <style:style style:name="T2" style:family="text">
      <style:text-properties fo:color="#ff0000" style:font-name="Times New Roman" fo:font-weight="normal" style:font-weight-asian="normal" style:font-name-complex="Times New Roman2" style:font-weight-complex="normal"/>
    </style:style>
    <style:style style:name="T3" style:family="text">
      <style:text-properties fo:color="#ff0000" fo:font-size="11pt" fo:font-weight="bold" style:font-size-asian="11pt" style:font-weight-asian="bold" style:font-name-complex="Times New Roman2" style:font-size-complex="11pt"/>
    </style:style>
    <style:style style:name="T4" style:family="text">
      <style:text-properties fo:color="#ff0000" fo:font-weight="bold" style:font-weight-asian="bold" style:font-name-complex="Times New Roman2"/>
    </style:style>
    <style:style style:name="T5" style:family="text">
      <style:text-properties fo:color="#ff0000" fo:font-size="6pt" fo:font-weight="bold" style:font-size-asian="6pt" style:font-weight-asian="bold" style:font-name-complex="Times New Roman2" style:font-size-complex="6pt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style:font-name="Times New Roman" fo:font-weight="bold" style:font-weight-asian="bold" style:font-name-complex="Times New Roman2"/>
    </style:style>
    <style:style style:name="T8" style:family="text">
      <style:text-properties style:font-name="Times New Roman" fo:font-weight="bold" style:font-weight-asian="bold" style:font-name-complex="Times New Roman2" style:font-weight-complex="bold"/>
    </style:style>
    <style:style style:name="T9" style:family="text">
      <style:text-properties style:font-name="Times New Roman" fo:font-size="11pt" style:font-size-asian="11pt" style:font-name-complex="Times New Roman2" style:font-size-complex="11pt" style:font-weight-complex="bold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style:font-name-complex="Times New Roman2"/>
    </style:style>
    <style:style style:name="T13" style:family="text">
      <style:text-properties fo:color="#000000" style:font-name="Times New Roman" fo:font-weight="bold" style:font-weight-asian="bold" style:font-name-complex="Times New Roman2" style:font-weight-complex="bold"/>
    </style:style>
    <style:style style:name="T14" style:family="text">
      <style:text-properties fo:color="#000000" style:font-name="Times New Roman" fo:font-size="18pt" fo:font-weight="bold" style:font-size-asian="18pt" style:font-weight-asian="bold" style:font-name-complex="Times New Roman2" style:font-size-complex="18pt" style:font-weight-complex="bold"/>
    </style:style>
    <style:style style:name="T15" style:family="text"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6" style:family="text">
      <style:text-properties fo:color="#000000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T17" style:family="text">
      <style:text-properties fo:color="#000000" style:font-name="Times New Roman" fo:font-size="11pt" style:font-size-asian="11pt" style:font-name-complex="Times New Roman2" style:font-size-complex="11pt"/>
    </style:style>
    <style:style style:name="T18" style:family="text">
      <style:text-properties fo:color="#000000"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T19" style:family="text">
      <style:text-properties fo:color="#000000" style:font-name="Times New Roman" fo:font-weight="normal" style:font-weight-asian="normal" style:font-name-complex="Times New Roman2" style:font-weight-complex="normal"/>
    </style:style>
    <style:style style:name="T20" style:family="text">
      <style:text-properties fo:color="#000000" style:font-name="Times New Roman" fo:font-weight="normal" fo:background-color="#ffffff" style:font-weight-asian="normal" style:font-name-complex="Times New Roman2" style:font-weight-complex="normal"/>
    </style:style>
    <style:style style:name="T21" style:family="text">
      <style:text-properties fo:color="#000000" style:font-name-complex="Times New Roman2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style:font-weight-asian="bold" style:font-name-complex="Times New Roman2"/>
    </style:style>
    <style:style style:name="T24" style:family="text">
      <style:text-properties fo:color="#000000" fo:font-size="11pt" fo:font-weight="normal" style:font-size-asian="11pt" style:font-weight-asian="normal" style:font-name-complex="Times New Roman2" style:font-size-complex="11pt" style:font-weight-complex="normal"/>
    </style:style>
    <style:style style:name="T2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fo:font-size="11pt" fo:background-color="#ffffff" style:font-size-asian="11pt" style:font-name-complex="Times New Roman2" style:font-size-complex="11pt"/>
    </style:style>
    <style:style style:name="T2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background-color="#ffffff" style:font-size-asian="11pt" style:font-size-complex="11pt"/>
    </style:style>
    <style:style style:name="T30" style:family="text">
      <style:text-properties fo:color="#ffffff" style:font-name="Times New Roman" style:font-name-complex="Times New Roman2"/>
    </style:style>
    <style:style style:name="T31" style:family="text">
      <style:text-properties fo:color="#ffffff" style:font-name="Times New Roman" fo:font-weight="bold" style:font-weight-asian="bold" style:font-name-complex="Times New Roman2" style:font-weight-complex="bold"/>
    </style:style>
    <style:style style:name="T32" style:family="text">
      <style:text-properties fo:color="#00cc33" fo:font-size="11pt" fo:font-weight="normal" style:font-size-asian="11pt" style:font-weight-asian="normal" style:font-name-complex="Times New Roman2" style:font-size-complex="11pt" style:font-weight-complex="normal"/>
    </style:style>
    <style:style style:name="T33" style:family="text">
      <style:text-properties fo:color="#00cc00" fo:font-size="11pt" fo:font-weight="normal" style:font-size-asian="11pt" style:font-weight-asian="normal" style:font-name-complex="Times New Roman2" style:font-size-complex="11pt" style:font-weight-complex="normal"/>
    </style:style>
    <style:style style:name="T34" style:family="text">
      <style:text-properties fo:color="#00cc00" fo:font-size="6pt" fo:font-weight="normal" style:font-size-asian="6pt" style:font-weight-asian="normal" style:font-name-complex="Times New Roman2" style:font-size-complex="6pt" style:font-weight-complex="normal"/>
    </style:style>
    <style:style style:name="T35" style:family="text">
      <style:text-properties fo:color="#00cc00" fo:font-size="6pt" fo:font-weight="bold" style:font-size-asian="6pt" style:font-weight-asian="bold" style:font-name-complex="Times New Roman2" style:font-size-complex="6pt"/>
    </style:style>
    <style:style style:name="T36" style:family="text">
      <style:text-properties fo:color="#ff3333" style:font-name="Times New Roman" style:font-name-complex="Times New Roman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~ Człowiek ~ Władza zwierzchnia ~ Zwierzchnik władzy ~</text:p>
      <text:p text:style-name="P2">Krzysztof, Piotr. syn Jana z rodu Chudek.</text:p>
      <text:p text:style-name="P4">[Kawęczyn 27a- Konstancin Jeziorna/Polska/PL]</text:p>
      <text:p text:style-name="P7">KOD POCZTOWY-NIE NALEŻY DO ADRESU REZOLUCJA (A)Res 56/83 ONZ 2002</text:p>
      <text:p text:style-name="P14"><text:span text:style-name="T26">Do korespondencji mail: </text:span><text:a xlink:type="simple" xlink:href="mailto:krzysztof-chudek@wp.pl" text:style-name="Internet_20_link" text:visited-style-name="Visited_20_Internet_20_Link"><text:span text:style-name="T29">krzysztof-chudek@wp.pl</text:span></text:a><text:span text:style-name="T29"> i </text:span><text:a xlink:type="simple" xlink:href="mailto:kc@zawodowy-polak.pl" text:style-name="Internet_20_link" text:visited-style-name="Visited_20_Internet_20_Link"><text:span text:style-name="T29">kc@zawodowy-polak.pl</text:span></text:a><text:span text:style-name="T29">,</text:span></text:p>
      <text:p text:style-name="P30">Tel. 602 246 781</text:p>
      <text:p text:style-name="P38"/>
      <text:p text:style-name="P22"><text:span text:style-name="T2">Nota do pryncypała jest notą do agenta… a nota do agenta jest notą do pryncypałów. <text:s text:c="20"/></text:span><text:span text:style-name="T19"><text:s text:c="18"/></text:span><text:span text:style-name="T20"><text:s text:c="3"/>Polska, Kawęczyn <text:s/>- 30 marzec 2021r</text:span></text:p>
      <text:p text:style-name="P8"/>
      <text:p text:style-name="P8"/>
      <text:p text:style-name="P14"><text:span text:style-name="T14">Deklaracja Samostanowienia i Odpowiedzialności</text:span><text:span text:style-name="T15">. </text:span></text:p>
      <text:p text:style-name="P9"/>
      <text:p text:style-name="P15"><text:span text:style-name="T21"><text:s/>Ja </text:span><text:span text:style-name="T4">Krzysztof Piotr</text:span><text:span text:style-name="T23"> - </text:span><text:span text:style-name="T21">syn Jana z rodu Chudek i Haliny z rodu Świeczak, jako Człowiek ~ Istota ludzka, niniejszym potwierdzam to co już wcześniej stwierdzałem, działając na podstawie niezbywalnego Naturalnego Prawa gwarantującego:</text:span></text:p>
      <text:p text:style-name="P5"/>
      <text:list xml:id="list7240167866657046959" text:style-name="WWNum10">
        <text:list-item>
          <text:p text:style-name="P39">Prawo do życia i prawo do własności oraz do owoców swojej pracy.</text:p>
        </text:list-item>
        <text:list-item>
          <text:p text:style-name="P39">Wolność od niewoli - wolność osobistą (prawo do samostanowienia i samo-posiadania).</text:p>
        </text:list-item>
        <text:list-item>
          <text:p text:style-name="P39">Zakaz tortur, znęcania się i poniżania.</text:p>
          <text:p text:style-name="P50"/>
        </text:list-item>
      </text:list>
      <text:p text:style-name="P15"><text:span text:style-name="T7">Opis tych praw brzmi jasno i klarownie: <text:s/>1. </text:span><text:span text:style-name="T13">- Nie krzywdź.</text:span><text:span text:style-name="T12"> <text:s text:c="2"/></text:span></text:p>
      <text:p text:style-name="P16"><text:span text:style-name="T12"><text:s text:c="29"/></text:span><text:span text:style-name="T13"><text:s text:c="2"/>2. - Nie pozwalaj krzywdzić innych oraz siebie. </text:span></text:p>
      <text:p text:style-name="P13"/>
      <text:p text:style-name="P13">Informuję, oświadczam, stwierdzam, że:</text:p>
      <text:p text:style-name="P11"/>
      <text:list xml:id="list3911090115622895914" text:style-name="L1">
        <text:list-header>
          <text:p text:style-name="P43"><text:span text:style-name="T16">1.</text:span><text:span text:style-name="T17"> Jestem Człowiekiem ~ naturalną Istotą Ludzką ~ potomkiem ludzi rdzennych, żadną OSOBĄ, żadnym obywatelem i nie podlegam pod jurysdykcję jakiegokolwiek państwa, rządu oraz ich organów państwowych reprezentowanych przez oszustów, działających jak spółki prawa handlowego bez żadnych praw do istoty Ludzkiej. Jestem w jedynej mojej jurysdykcji rdzennym dziedzicem z pełnymi prawami do ziemi moich przodków - ojczyzny z obecną nazwą: Rzeczpospolita Polska - państwa REPUBLIKA POLSKA - ( POLAND REPUBLIC of ). Na podstawie dziedziczenia i Proklamacji Przejęcia Bezpośredniego Sprawowania Władzy Zwierzchniej w Polsce przez Naród, - ( dalej PPWB ): (</text:span><text:a xlink:type="simple" xlink:href="http://www.tcichocki.pl/20141102_Proklamacja_przejecia_wladzy_przez_Narod_Polski.pdf" text:style-name="Internet_20_link" text:visited-style-name="Visited_20_Internet_20_Link">http://www.tcichocki.pl/20141102_Proklamacja_przejecia_wladzy_przez_Narod_Polski.pdf</text:a><text:span text:style-name="T17">) nie przekazuję nikomu mojego upoważnienia do wykonywania władzy wykonawczej, ustawodawczej i sądowniczej na terytorium Ziemi Polskiej w moim imieniu. Jestem nosicielem suwerenności i źródłem władzy zwierzchniej na Ziemi Polskiej którą sprawuję bezpośrednio. </text:span></text:p>
        </text:list-header>
      </text:list>
      <text:p text:style-name="P27"/>
      <text:p text:style-name="P23"><text:span text:style-name="T16">2. </text:span><text:span text:style-name="T18">Nigdy nie zrzekłem się moich niezbywalnych praw naturalnych, gwarantowanych w Powszechnej Deklaracji Praw Człowieka dostępnej w linku: (</text:span><text:a xlink:type="simple" xlink:href="https://www.zawodowy-polak.pl/Powszechna_Deklaracja_Praw_Czlowieka.pdf" text:style-name="Internet_20_link" text:visited-style-name="Visited_20_Internet_20_Link">https://www.zawodowy-polak.pl/Powszechna_Deklaracja_Praw_Czlowieka.pdf</text:a><text:span text:style-name="T18">) ratyfikowanej przez Zgromadzenie Ogólne Organizacji Narodów Zjednoczonych 10 grudnia 1948 roku i ówczesne tzw. „władze” obszaru powierniczego. W artykule 30-tym tej Deklaracji napisano, że prawo jakiegokolwiek państwa nie może działać przeciwko prawom i wolnościom zawartym w niej i nikt nie może ograniczać mi praw otrzymanych w związku z moimi narodzinami poprzez Mamę i Tatę.</text:span></text:p>
      <text:p text:style-name="P28"/>
      <text:p text:style-name="P29"><text:span text:style-name="T13">3. </text:span><text:span text:style-name="T19">Zgodnie z kodeksem cywilnym zastrzegam wszystkie moje prawa i uprawnienia, pełną zdolność prawną oraz oddalam i usuwam wszystkich domniemanych prokurentów, reprezentantów, kuratorów, agentów i każdą autoryzację, jurysdykcję nabytą podstępem i domniemaniem. Nie wyrażam zgody na subrogację, na żadną ofertę ani zaproszenie do zawarcia umowy mogącej spowodować ujmę, bądź uszczerbek na moich dobrach osobistych związanych z niezbywalnym prawem do wolności i samostanowienia o sobie oraz swoim życiu - obowiązuje mnie wyłącznie Prawo Naturalne ~ ius naturale. W wyniku niespełnienia warunków zawarcia kontraktu oraz braku obopólnej korzyści ~ mój pierwszy kontrakt – tzw. akt urodzenia na podstawie którego zostały stworzone wszystkie pozostałe kontrakty jest - ab initio, czyli od początku, nieważny. Zatem niniejszym wycofuję wszelkie przeniesione przeze mnie prawa: autoryzacje, pełnomocnictwa i anuluję wszelkie wcześniej przekazane uprawnienia i upoważnienia wszystkim, którzy kontrolują prawa i uprawnienia dotyczące OSOBY, niezależnie od tego, czy znają niniejszą Deklarację, czy nie.</text:span></text:p>
      <text:p text:style-name="P28"/>
      <text:p text:style-name="P36"><text:span text:style-name="T22">4.</text:span><text:span text:style-name="T13"> </text:span><text:span text:style-name="T19">Ja, Krzysztof, Piotr, 1 stycznia 2016r. wypowiedziałem posłuszeństwo wszystkim organom państwa na podstawie <text:s/>(</text:span><text:a xlink:type="simple" xlink:href="http://www.tcichocki.pl/20150402_Wypowiedzenie_posluszenstwa_organom_panstwa.pdf" text:style-name="Internet_20_link" text:visited-style-name="Visited_20_Internet_20_Link">http://www.tcichocki.pl/20150402_Wypowiedzenie_posluszenstwa_organom_panstwa.pdf</text:a><text:span text:style-name="T19">) Dekretu Zwierzchnika Władzy (dalej - DZW). Jestem beneficjentem rzeczywistym fikcji zwanej OSOBĄ, głównym administratorem jej danych osobowych i płatnym przedstawicielem. Każdorazowe wykorzystanie moich danych osobowych, w tym kopiowanie, przetwarzanie przez firmy, instytucje, osoby fizyczne, wymaga pisemnej zgody kreatorów i właściciela, a jej brak podlega karze finansowej. </text:span></text:p>
      <text:p text:style-name="P37"><text:soft-page-break/><text:span text:style-name="T27">5. </text:span><text:span text:style-name="T25">Jako Człowiek, Istota Ludzka, mam prawo do Narodowości lecz nie skorzystam z waszej religii, waszego prawa, do obywatelstwa. Nie mogę w żaden sposób nabyć obywatelstwa, moje obywatelstwo mogę ustalić tylko formalnie. Nie uznaję „POLAND REPUBLIC of” na podstawie Dekretu Zwierzchnika Władzy (DZW) - prawa tejże „firmy” mnie nie dotyczą. Z tego powodu każdy podstęp, brak logiki, regres, podżeganie, każdą uzurpację, autorytaryzm, segregację, terroryzm, abuzywne klauzule, indolencję, manipulację, zmuszanie do korzystania z niezamówionych ofert, usług/towarów, zmuszanie do gry oraz ról w dramacie zwanym „życie”, jakiekolwiek stawianie się na wezwania, przeprowadzanie czynności na podstawie domniemania zgody, przymus psychiczny lub fizyczny, jakikolwiek przymus oparty na przepisach prawa stanowionego - ustawach, na które formalnie nie głosowałem, nie akceptowałem i nie akceptuję, uznaję za nielegalne bo niezgodne z Prawem Naturalnym, gdyż prowadzi to do rządzenia za pomocą oszustwa, terroru i gwałtu.</text:span></text:p>
      <text:p text:style-name="P27"/>
      <text:list xml:id="list4326442459050682625" text:style-name="L2">
        <text:list-header>
          <text:p text:style-name="P44"><text:span text:style-name="T16">6.</text:span><text:span text:style-name="T18"> Pod przysięgą stwierdzam, że Ja, Krzysztof, Piotr. z rodu Chudek urodzony w dniu 30.03.1970 roku w Stoczku Łukowskim, jestem Istotą Żywą z krwi i kości i od dnia urodzenia w żadnym punkcie czasowym nie byłem i nie jestem sprzedany, zagubiony czy zaginiony na dalekich morzach, lądach, oceanach, ani w żadnej z katastrof, biorąc pod uwagę wasze domniemanie w waszym tzw. „prawie”. Z dniem dzisiejszym zastrzegam sobie prawo do jakiejkolwiek ingerencji tylko na podstawie formalnej zgody z moją Człowieczą Istotą. </text:span></text:p>
          <text:p text:style-name="P45"/>
        </text:list-header>
      </text:list>
      <text:p text:style-name="P9"/>
      <text:p text:style-name="P9">Stwierdzam oraz stanowczo nie wyrażam zgody na:</text:p>
      <text:list xml:id="list8560877594075155594" text:style-name="L3">
        <text:list-header>
          <text:p text:style-name="P46"/>
        </text:list-header>
        <text:list-item>
          <text:p text:style-name="P47">Groźbę użycia przymusu nawet bezpośredniego.</text:p>
        </text:list-item>
        <text:list-item>
          <text:p text:style-name="P47">Przeszkadzanie w swobodnym poruszaniu się - podróży.</text:p>
        </text:list-item>
        <text:list-item>
          <text:p text:style-name="P47">Bezprawną i nielegalną korespondencję zawierającą błędy formalne, nieprawdę czy fałszywe oświadczenia.</text:p>
        </text:list-item>
        <text:list-item>
          <text:p text:style-name="P47">Bezprawne odrzucanie (odmowa przyjęcia, ignorowanie) papierów wartościowych, dokumentów lub oświadczeń przedstawionych przez wystawcę – moją osobę.</text:p>
        </text:list-item>
        <text:list-item>
          <text:p text:style-name="P47">Zaangażowanie w doprowadzanie i przymuszanie do badań lekarskich i/lub psychiatrycznych.</text:p>
        </text:list-item>
        <text:list-item>
          <text:p text:style-name="P47">Grożenie konsekwencjami zwolnienia z pracy godzącymi w prawa do wolności i samostanowienia o sobie oraz swoim życiu.</text:p>
        </text:list-item>
        <text:list-item>
          <text:p text:style-name="P47">Subrogację, dyskryminację, przymuszanie i rasizm. </text:p>
        </text:list-item>
        <text:list-item>
          <text:p text:style-name="P47">Prześladowania polityczne - każdy przypadek.</text:p>
        </text:list-item>
        <text:list-item>
          <text:p text:style-name="P47">Zastosowanie nieważnych, nieobowiązujących, nielegalnych przepisów prawnych – ustaw prawa stanowionego. </text:p>
        </text:list-item>
        <text:list-item>
          <text:p text:style-name="P47">Wykonywanie działań medycznych i/lub psychologicznych/psychiatrycznych (np. ekspertyz, eksperymentów). </text:p>
        </text:list-item>
        <text:list-item>
          <text:p text:style-name="P48"><text:span text:style-name="T10">Wtargnięcie do pojazdu bez</text:span> <text:span text:style-name="T10">wyraźnej i dobrowolnej zgody jego użytkownika.</text:span></text:p>
        </text:list-item>
        <text:list-item>
          <text:p text:style-name="P48"><text:span text:style-name="T10">Wtargnięcie na zamieszkały grunt z dojściem bez</text:span> <text:span text:style-name="T10">wyraźnej i dobrowolnej zgody. </text:span></text:p>
        </text:list-item>
        <text:list-item>
          <text:p text:style-name="P48"><text:span text:style-name="T10">Wtargniecie na prywatne terytorium bez</text:span> <text:span text:style-name="T10">wyraźnej i dobrowolnej zgody.</text:span></text:p>
        </text:list-item>
        <text:list-item>
          <text:p text:style-name="P48"><text:span text:style-name="T10">Wtargniecie do mieszkania oraz przynależnych pomieszczeń bez</text:span> <text:span text:style-name="T10">wyraźnej i dobrowolnej zgody.</text:span></text:p>
        </text:list-item>
        <text:list-item>
          <text:p text:style-name="P47">Bezpośrednią przemoc fizyczną (dotykanie, ciągnięcie, szarpanie, popychanie, uderzanie czymkolwiek, wiązanie, kneblowanie, zakładanie kajdanek, itp.) i stosowanie innych niefizycznych środków przymusu bezpośredniego np. gaz łzawiący.</text:p>
        </text:list-item>
        <text:list-item>
          <text:p text:style-name="P47">Bezpodstawne, niezgodne z prawem naturalnym, przetrzymywanie w areszcie i pozbawianie wolności.</text:p>
        </text:list-item>
        <text:list-item>
          <text:p text:style-name="P47">Bezprawne wnioski o ukaranie / represyjne prawa. </text:p>
        </text:list-item>
        <text:list-item>
          <text:p text:style-name="P49">Okradanie - wykonywanie nieuprawnionych działań pod przymusem (np. zajęcia komornicze, deklaracje składek, kary urzędowe, faktury wystawione z VAT, obowiązkowe ubezpieczenia, etc.).</text:p>
        </text:list-item>
      </text:list>
      <text:list xml:id="list709277761799696203" text:style-name="WWNum6">
        <text:list-header>
          <text:p text:style-name="P51"/>
        </text:list-header>
      </text:list>
      <text:p text:style-name="P29"><text:span text:style-name="T13">Niniejsze oświadczenie nie podlega odwołaniu i ustanowione zostało na czas nieokreślony. </text:span><text:span text:style-name="T31">.</text:span></text:p>
      <text:p text:style-name="P12"/>
      <text:p text:style-name="P17"/>
      <text:p text:style-name="P26"><text:span text:style-name="T24">Deklaracja dostępna publicznie: <text:s/></text:span>https://www.zawodowy-polak.pl/<text:span text:style-name="T24">( </text:span><text:span text:style-name="T32">należy wpisać nazwę pliku </text:span><text:span text:style-name="T24">).pdf <text:s/>- </text:span><text:span text:style-name="T33">usuń odnośnik</text:span></text:p>
      <text:p text:style-name="P25"><text:span text:style-name="T34"><text:s text:c="56"/></text:span><text:span text:style-name="T5"><text:s text:c="76"/></text:span><text:span text:style-name="T35">np.: KC-Deklaracja_data</text:span></text:p>
      <text:p text:style-name="P34">Krzysztof Piotr. Syn Jana z rodu Chudek.</text:p>
      <text:p text:style-name="P35"><text:span text:style-name="T11">-(</text:span> wstawić skan lub zdjęcie własnoręcznego podpisu <text:span text:style-name="T11">)-</text:span></text:p>
      <text:p text:style-name="P3">©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<text:soft-page-break/>~ Człowiek ~ Władza zwierzchnia ~ Zwierzchnik władzy ~</text:p>
      <text:p text:style-name="P2">Krzysztof, Piotr. syn Jana z rodu Chudek.</text:p>
      <text:p text:style-name="P4">[Kawęczyn 27a- Konstancin Jeziorna/Polska/PL]</text:p>
      <text:p text:style-name="P7">KOD POCZTOWY-NIE NALEŻY DO ADRESU REZOLUCJA (A)Res 56/83 ONZ 2002</text:p>
      <text:p text:style-name="P14"><text:span text:style-name="T26">Do korespondencji mail: </text:span><text:a xlink:type="simple" xlink:href="mailto:krzysztof-chudek@wp.pl" text:style-name="Internet_20_link" text:visited-style-name="Visited_20_Internet_20_Link"><text:span text:style-name="T29">krzysztof-chudek@wp.pl</text:span></text:a><text:span text:style-name="T29"> i </text:span><text:a xlink:type="simple" xlink:href="mailto:kc@zawodowy-polak.pl" text:style-name="Internet_20_link" text:visited-style-name="Visited_20_Internet_20_Link"><text:span text:style-name="T29">kc@zawodowy-polak.pl</text:span></text:a><text:span text:style-name="T29">,</text:span></text:p>
      <text:p text:style-name="P30">Tel. 602 246 781</text:p>
      <text:p text:style-name="P38"/>
      <text:p text:style-name="P22"><text:span text:style-name="T2">Nota do pryncypała jest notą do agenta… a nota do agenta jest notą do pryncypałów. <text:s text:c="20"/></text:span><text:span text:style-name="T19"><text:s text:c="18"/></text:span><text:span text:style-name="T20"><text:s text:c="3"/>Polska, Kawęczyn <text:s/>- 30 marzec 2021r</text:span><text:span text:style-name="T2"> <text:s text:c="11"/></text:span><text:span text:style-name="T19"><text:s text:c="24"/></text:span></text:p>
      <text:p text:style-name="P31"/>
      <text:p text:style-name="P31"/>
      <text:p text:style-name="P31"/>
      <text:p text:style-name="P13">PEŁNOMOCNICTWO </text:p>
      <text:p text:style-name="P10"/>
      <text:p text:style-name="P10"/>
      <text:p text:style-name="P27">Jako Człowiek rozumny, prawy, sprawiedliwy, odpowiedzialny i cywilizowany, wyłączny administrator danych osobowych, obdarowany dobrym imieniem - Krzysztof, Piotr przez Mamę i Tatę z rodu Chudek, informuję że:</text:p>
      <text:p text:style-name="P10"/>
      <text:list xml:id="list6501340834695559933" text:style-name="L4">
        <text:list-item>
          <text:p text:style-name="P40"><text:span text:style-name="T6">Udzielam pełnomocnictwa w ramach równości każdemu/każdej Istocie Ludzkiej, - żywemu Człowiekowi, jednostce organizacyjnej kto/która to pełnomocnictwo podejmie i na nie się powoła w celu; wystąpienia w moim godnym imieniu na moją rzecz i dobro: </text:span><text:span text:style-name="T36">Krzysztof - Piotr syn</text:span><text:span text:style-name="T6"> – </text:span><text:span text:style-name="T1">Taty, Jana z rodu Chudek i Mamy, Haliny z domu Świeczak </text:span><text:span text:style-name="T6">jako, wolnego i żywego – Człowieka.</text:span></text:p>
          <text:p text:style-name="P54"/>
        </text:list-item>
        <text:list-item>
          <text:p text:style-name="P40"><text:span text:style-name="T6">Upoważniam do obrony praw Ludzkich przed atakiem, porwaniem przez jednostki organizacyjne (korporacje) III RP symulujące polskie organa administracji państwowej, które dopuściły się przestępstwa aresztowania, osadzenia pod fikcyjnymi, fałszywymi, wymyślonymi dowodami i zarzutami, osadzenia mnie w areszcie lub zakładzie karnym (czytaj obozie koncentracyjnym), bowiem osadzonego żywego-Człowieka pozbawia się możliwości obrony koniecznej przed sfabrykowanymi dowodami przestępstwa, kreowanymi przez POLICJĘ / PROKURATURĘ / SĄD (prywatne firmy generujące przychód) w stosunku do persona ficta (osoba, osoba fizyczna) wykreowana i podstępem podana pod przymusem przez prezydent/burmistrz/wójt itp... </text:span><text:span text:style-name="T30">'</text:span></text:p>
        </text:list-item>
      </text:list>
      <text:list xml:id="list595236838545184978" text:style-name="WWNum9">
        <text:list-header>
          <text:p text:style-name="P52"/>
        </text:list-header>
      </text:list>
      <text:p text:style-name="P32">Pełnomocnictwo posiada pełną moc prawną w stosunku do czynności w dochodzeniu do prawdy, dobra i sprawiedliwości w przypadku uwięzienia lub śmierci na terenie więzienia i poza nim, spowodowanej w trakcie przebywania pod przymusem i przez funkcjonariuszy lub na ich zlecenie.</text:p>
      <text:p text:style-name="P19"/>
      <text:p text:style-name="P19"/>
      <text:p text:style-name="P19">Ponadto informuję że:</text:p>
      <text:p text:style-name="P19"/>
      <text:list xml:id="list7526585635195048767" text:style-name="L5">
        <text:list-item>
          <text:p text:style-name="P41">Wykorzystanie danych osobowych przez firmy, instytucje i osoby fizyczne wymaga pisemnej zgody kreatorów i właściciela.</text:p>
        </text:list-item>
        <text:list-item>
          <text:p text:style-name="P42">Kara za wykorzystanie danych osobowych bez wykazanej zgody lub uprawnień wynosi 1500000 € za jednorazowe kopiowanie i przetwarzanie.</text:p>
        </text:list-item>
        <text:list-item>
          <text:p text:style-name="P42">Kara za podstępne wydobycie podpisu 5000000 €.</text:p>
        </text:list-item>
        <text:list-item>
          <text:p text:style-name="P42">Kara za dzień pozbawienia mnie wolności wynosi 8000000 €.</text:p>
        </text:list-item>
        <text:list-item>
          <text:p text:style-name="P42">Kara za ignorowanie woli zwierzchnika władzy oraz łamanie praw człowieka wynosi 10000000 €.</text:p>
        </text:list-item>
      </text:list>
      <text:list xml:id="list3443342679622484677" text:style-name="WWNum8">
        <text:list-header>
          <text:p text:style-name="P53"/>
        </text:list-header>
      </text:list>
      <text:p text:style-name="P29"><text:span text:style-name="T31"><text:s/></text:span><text:span text:style-name="T8">Jestem w wieku pięćdziesięciu jeden lat i przy zdrowych zmysłach, tekst powyższy przeczytałem oraz poświadczam że jest zgodny z prawdą i moją wolną wolą... i sygnuję własnoręcznym podpisem. <text:s text:c="103"/></text:span></text:p>
      <text:p text:style-name="P33"/>
      <text:p text:style-name="P24"><text:span text:style-name="T9">Pełnomocnictwo dostępne publicznie: </text:span><text:a xlink:type="simple" xlink:href="https://www.zawodowy-polak.pl/KC-Deklaracja_30.03.2021r.pdf" text:style-name="Internet_20_link" text:visited-style-name="Visited_20_Internet_20_Link"><text:span text:style-name="T28">https://www.zawodowy-polak.pl/KC-Deklaracja_30.03.2021r.pdf</text:span></text:a><text:span text:style-name="T28"> </text:span></text:p>
      <text:p text:style-name="P34"/>
      <text:p text:style-name="P25"><text:span text:style-name="T3">Krzysztof Piotr. Syn Jana z rodu Chudek</text:span><text:span text:style-name="T1"> <text:s/></text:span></text:p>
      <text:p text:style-name="P18"><text:span text:style-name="T11">-(</text:span>wstawić skan własnoręcznego podpisu<text:span text:style-name="T11">)-</text:span></text:p>
      <text:p text:style-name="P21">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topka1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next-style-name="List" style:default-outline-level="" style:list-style-name="" style:class="text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opka_20_Znak1" style:display-name="Stopka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iberation Sans" fo:font-size="14pt" style:font-name-asian="Microsoft YaHei" style:font-size-asian="14pt" style:font-name-complex="Arial1" style:font-size-complex="14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Symbol1" style:font-name-complex="Times New Roman2"/>
    </style:style>
    <style:style style:name="ListLabel_20_3" style:display-name="ListLabel 3" style:family="text">
      <style:text-properties style:font-name-asian="SimSun" style:font-name-complex="Times New Roman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8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9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56cm" fo:margin-bottom="0.656cm" fo:margin-left="0.572cm" fo:margin-right="0.57cm" fo:border="0.035cm solid #00000a" fo:padding-top="0.395cm" fo:padding-bottom="0cm" fo:padding-left="0.395cm" fo:padding-right="0.395cm" style:writing-mode="lr-tb" style:layout-grid-color="#c0c0c0" style:layout-grid-lines="45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577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06cm" fo:margin-bottom="0.706cm" fo:margin-left="0.706cm" fo:margin-right="0.706cm" fo:border="0.035cm solid #00000a" fo:padding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 z <text:page-count>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c</meta:initial-creator>
    <dc:creator>Krzysztof. z rodu Chudek</dc:creator>
    <meta:editing-cycles>47</meta:editing-cycles>
    <meta:print-date>2021-03-29T11:33:00</meta:print-date>
    <meta:creation-date>2021-03-30T12:12:00</meta:creation-date>
    <dc:date>2022-03-02T09:54:09.84</dc:date>
    <dc:language>pl-PL</dc:language>
    <meta:editing-duration>PT10H46M2S</meta:editing-duration>
    <meta:generator>OpenOffice/4.1.4$Win32 OpenOffice.org_project/414m5$Build-9788</meta:generator>
    <meta:document-statistic meta:table-count="0" meta:image-count="0" meta:object-count="0" meta:page-count="3" meta:paragraph-count="70" meta:word-count="1426" meta:character-count="11093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